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Heading1" style:family="paragraph">
      <style:paragraph-properties fo:text-align="center"/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5.7756in"/>
    </style:style>
    <style:style style:name="Table26" style:family="table">
      <style:table-properties style:width="6.3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3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5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6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7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9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ell10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1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8">Allotments Committee</text:p>
      <text:p text:style-name="P19"/>
      <text:p text:style-name="P20"><text:span text:style-name="T21">Members are summoned to attend a meeting of Kingstone Parish Allotments Committee on Wednesday 5</text:span><text:span text:style-name="T22">th</text:span><text:span text:style-name="T23"><text:s/>June 2024 at 6:30pm at Kingstone Village Hall, Green Lane, Kingstone, Hereford</text:span></text:p>
      <text:h text:style-name="P24" text:outline-level="1">AGENDA</text:h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Description</text:p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Appointment of Committee Chairman</text:p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Apologies<text:s/></text:span><text:span text:style-name="T47">To receive any apologies for absence<text:s/>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<text:span text:style-name="T54">Declarations of interest</text:span><text:span text:style-name="T55"><text:s/>To receive any declarations of interest in agenda items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<text:span text:style-name="T62">Approval of Minutes<text:s/></text:span><text:span text:style-name="T63">from meeting of the Allotments Committee held on the 4</text:span><text:span text:style-name="T64">th</text:span><text:span text:style-name="T65"><text:s/>October 2023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<text:span text:style-name="T72">Members of the Public</text:span><text:span text:style-name="T73"><text:s/>Open session to accommodate members of the public who<text:s/></text:span><text:span text:style-name="T74">may wish to make representation on items of the agenda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6.</text:p>
            <text:p text:style-name="P79">6.1</text:p>
            <text:p text:style-name="P80">6.2</text:p>
            <text:p text:style-name="P81"/>
            <text:p text:style-name="P82">6.3</text:p>
          </table:table-cell>
          <table:table-cell table:style-name="TableCell83">
            <text:p text:style-name="P84">Financial &amp; Policy</text:p>
            <text:p text:style-name="P85">To consider amendments to the current Tenancy Agreement<text:s/></text:p>
            <text:p text:style-name="P86"><text:span text:style-name="T87">To note yearly invoices have been sent to plot holders and fees are due by 10</text:span><text:span text:style-name="T88">th</text:span><text:span text:style-name="T89"><text:s/>June 2024</text:span></text:p>
            <text:p text:style-name="P90">To consider<text:s/>accessibility of the site / plots and a request for financial assistance</text:p>
            <text:p text:style-name="P91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Site Management<text:s/></text:p>
            <text:p text:style-name="P97">To receive an update from plot holder representatives and consider any actions required</text:p>
            <text:p text:style-name="P98"/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To confirm dates for next meetings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tems for the next<text:s/>agenda<text:s/></text:p>
            <text:p text:style-name="P110"/>
          </table:table-cell>
        </table:table-row>
      </table:table>
      <text:p text:style-name="P111"/>
      <text:p text:style-name="P112"><text:span text:style-name="T113">MEMBERS OF THE PUBLIC AND PRESS ARE MOST WELCOME TO ATT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Header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 fo:font-style="italic" style:font-style-asian="italic" style:font-style-complex="italic" fo:color="#156082"/>
    </style:style>
    <style:style style:name="T12" style:parent-style-name="DefaultParagraphFont" style:family="text">
      <style:text-properties style:font-name="Calibri" style:font-name-complex="Calibri" fo:color="#156082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 style:text-position="super 63.6%"/>
    </style:style>
    <style:style style:name="T17" style:parent-style-name="DefaultParagraphFont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KINGSTONE AND THRUXTON GROUP PARISH COUNCIL</text:p>
        <text:p text:style-name="P3">Kingstone Parish Allotments Committee</text:p>
        <text:p text:style-name="P4"><text:span text:style-name="T5">Clerk: Lisa Lewis – <text:s/></text:span><text:a xlink:href="mailto:clerk.ktgpc@hotmail.com" office:target-frame-name="_top" xlink:show="replace"><text:span text:style-name="T6">clerk.ktgpc@hotmail.com</text:span></text:a><text:span text:style-name="T7"><text:s/>-<text:s/></text:span><text:a xlink:href="http://www.kingstoneandthruxtonpc.org" office:target-frame-name="_top" xlink:show="replace"><text:span text:style-name="T8">www.kingstoneandthruxtonpc.org</text:span></text:a><text:span text:style-name="T9"><text:s/></text:span></text:p>
      </style:header>
      <style:footer>
        <text:p text:style-name="Footer"><text:span text:style-name="T10">Signed:<text:s/></text:span><text:span text:style-name="T11">Lisa Lewis</text:span><text:span text:style-name="T12"><text:s/></text:span><text:span text:style-name="T13">(Clerk to Kingstone &amp; Thruxton Group Parish Council)</text:span><text:span text:style-name="T14"><text:tab/>Date:<text:s/></text:span><text:span text:style-name="T15">Friday 31</text:span><text:span text:style-name="T16">st</text:span><text:span text:style-name="T17"><text:s/>May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Lewis</meta:initial-creator>
    <dc:creator>Lisa Lewis</dc:creator>
    <meta:creation-date>2024-05-31T15:54:00Z</meta:creation-date>
    <dc:date>2024-05-31T15:54:00Z</dc:date>
    <meta:print-date>2024-05-31T1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